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1111in" fo:line-height="150%"/>
      <style:text-properties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3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24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 w dniu</text:span><text:span text:style-name="T15"><text:s/></text:span><text:span text:style-name="T16">0</text:span><text:span text:style-name="T17">3</text:span><text:span text:style-name="T18">.0</text:span><text:span text:style-name="T19">6</text:span><text:span text:style-name="T20">.2022r.<text:s/></text:span><text:span text:style-name="T21"><text:line-break/></text:span><text:span text:style-name="T22">w godz. 7.00 - 15.00 (piątek),<text:s/></text:span><text:span text:style-name="T23">świadczone będą bezpłatne usługi doradztwa prawnego dla klientów Ośrodka. <text:s/></text:span></text:p>
      <text:p text:style-name="P24"><text:tab/>Doradztwo może dotyczyć m.in. prawa rodzinnego i<text:s/>opiekuńczego, zabezpieczenia społecznego (sprawy ZUS, orzecznictwa ds. niepełnosprawności, zabezpieczenia alimentacyjnego),ochrony praw lokatorów, poradnictwa skierowanego do rodziców biologicznych, ukierunkowanego na powrót dziecka do rodziny naturalnej,<text:s/>z praw i uprawnień rodzin zastępczych oraz rodziców biologicznych dzieci umieszczonych w rodzinach zastępczych, ulg i uprawnień dla osób niepełnosprawnych i starszych, itp.</text:p>
      <text:p text:style-name="P25">Usługi doradztwa prawnego będą świadczone przez adwokata dr Jacka Wiatrow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85208in" svg:y="-1.68333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3:00Z</meta:creation-date>
    <dc:date>2022-06-01T09:25:00Z</dc:date>
    <meta:print-date>2022-04-25T09:15:00Z</meta:print-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40" meta:row-count="5" meta:non-whitespace-character-count="636"/>
  </office:meta>
</office:document-meta>
</file>