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0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21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22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23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25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P12"/>
      <text:p text:style-name="P13"><text:span text:style-name="T14">Ośrodek Pomocy Społecznej w Praszce informuję, że<text:s/></text:span><text:span text:style-name="T15">w dn. 11.04.2022r.(poniedziałek)<text:s/></text:span><text:span text:style-name="T16"><text:line-break/></text:span><text:span text:style-name="T17"><text:s text:c="3"/>w godz. 09.00-13.00<text:s/></text:span><text:span text:style-name="T18">oraz</text:span><text:span text:style-name="T19"><text:s/>w dn. 22.04.2022r.(piątek) w godz. 09.00:10.00<text:s/></text:span><text:span text:style-name="T20">świadczone będą bezpłatne usługi psychologiczne dla klientów Ośrodka.</text:span></text:p>
      <text:p text:style-name="P21"><text:span text:style-name="T22"><text:tab/></text:span><text:span text:style-name="T23">Usługi psychologiczne skierowane są dla różnych grup docelowych, tj. dla osób pozostających bez pracy, osób starszych, osób z niepełnosprawności doświadczających przemocy, rodzin z dziećmi, wymagających pomocy w rozwiązywaniu problemów, których nie mogą po</text:span><text:span text:style-name="T24">konać, wykorzystując własne uprawnienia i możliwości w zależności od bieżących potrzeb osób zgłaszających się po pomoc.</text:span></text:p>
      <text:p text:style-name="P25"><text:tab/>Usługi psychologiczne będą świadczone przez psycholog Annę Włodarczy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9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empus Sans ITC" fo:font-size="18pt" style:font-size-asian="18pt" style:font-size-complex="18pt"/>
    </style:style>
    <style:style style:name="T3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Cambria" style:font-name-complex="Cambria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6" style:parent-style-name="Domyślnaczcionkaakapitu" style:family="text">
      <style:text-properties style:font-name="Tempus Sans ITC" style:font-name-complex="Tempus Sans ITC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P8" style:parent-style-name="Nagłówek" style:family="paragraph">
      <style:text-properties style:font-name="Tempus Sans ITC" fo:color="#000000" fo:font-size="18pt" style:font-size-asian="18pt" style:font-size-complex="18pt"/>
    </style:style>
    <style:style style:name="T9" style:parent-style-name="Domyślnaczcionkaakapitu" style:family="text">
      <style:text-properties style:font-name="Tempus Sans ITC" fo:color="#000000" fo:font-size="16pt" style:font-size-asian="16pt" style:font-size-complex="16pt"/>
    </style:style>
    <style:style style:name="T10" style:parent-style-name="Hiperłącze" style:family="text">
      <style:text-properties style:font-name="Tempus Sans ITC" fo:color="#000000" fo:font-size="16pt" style:font-size-asian="16pt" style:font-size-complex="16pt" style:text-underline-type="none"/>
    </style:style>
    <style:style style:name="P11" style:parent-style-name="Nagłówek" style:family="paragraph">
      <style:text-properties style:font-name="Tempus Sans IT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Picture 1" text:anchor-type="paragraph" svg:x="0.75833in" svg:y="-1.7875in" svg:width="1.76944in" svg:height="1.93264in" style:rel-width="scale" style:rel-height="scale"><draw:image xlink:href="media/image1.png" xlink:type="simple" xlink:show="embed" xlink:actuate="onLoad"/><svg:title/><svg:desc>C:\Users\SERWIS\AppData\Local\Microsoft\Windows\INetCache\Content.Word\Ośrodek Pomocy Społecznej w Praszce II.PNG</svg:desc></draw:frame><text:span text:style-name="T2"><text:s text:c="9"/></text:span><text:span text:style-name="T3">O</text:span><text:span text:style-name="T4">ś</text:span><text:span text:style-name="T5">rodek Pomocy Spo</text:span><text:span text:style-name="T6">ł</text:span><text:span text:style-name="T7">ecznej w Praszce</text:span></text:p>
        <text:p text:style-name="P8"><text:s text:c="16"/>ul. Boczna 4e, 46 -320 Praszka</text:p>
        <text:p text:style-name="Nagłówek"><text:span text:style-name="T9"><text:s text:c="5"/>tel.+48 343591037, e-mail:<text:s/></text:span><text:a xlink:href="mailto:biuro@ops-praszka.org" office:target-frame-name="_top" xlink:show="replace"><text:span text:style-name="T10">biuro@ops-praszka.org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iech</meta:initial-creator>
    <dc:creator>Magdalena Pielucha</dc:creator>
    <meta:creation-date>2022-03-22T08:36:00Z</meta:creation-date>
    <dc:date>2022-03-22T08:40:00Z</dc:date>
    <meta:print-date>2021-12-01T07:18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0" meta:row-count="4" meta:non-whitespace-character-count="584"/>
  </office:meta>
</office:document-meta>
</file>